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ce style:name="StarSymbol" svg:font-family="StarSymbol"/>
    <style:font-face style:name="Verdana" svg:font-family="Verdana"/>
    <style:font-face style:name="Arial Unicode MS" svg:font-family="'Arial Unicode MS'" style:font-pitch="variable"/>
    <style:font-face style:name="HG Mincho Light J" svg:font-family="'HG Mincho Light J'" style:font-pitch="variable"/>
    <style:font-face style:name="Times New Roman" svg:font-family="'Times New Roman'" style:font-family-generic="roman" style:font-pitch="variable"/>
    <style:font-face style:name="Albany" svg:font-family="Albany" style:font-family-generic="swiss" style:font-pitch="variable"/>
    <style:font-face style:name="Arial1" svg:font-family="Arial" style:font-family-generic="system" style:font-pitch="variable"/>
  </office:font-face-decls>
  <office:automatic-styles>
    <style:style style:name="Table1" style:family="table">
      <style:table-properties style:width="6.336cm" fo:margin-left="1.238cm" fo:margin-right="11.015cm" table:align="margins" style:shadow="none"/>
    </style:style>
    <style:style style:name="Table1.A" style:family="table-column">
      <style:table-column-properties style:column-width="1.342cm" style:rel-column-width="761*"/>
    </style:style>
    <style:style style:name="Table1.B" style:family="table-column">
      <style:table-column-properties style:column-width="4.981cm" style:rel-column-width="2824*"/>
    </style:style>
    <style:style style:name="Table1.A1" style:family="table-cell">
      <style:table-cell-properties style:vertical-align="middle" fo:background-color="#ffffff" fo:padding="0cm" fo:border="none">
        <style:background-image/>
      </style:table-cell-properties>
    </style:style>
    <style:style style:name="Table2" style:family="table">
      <style:table-properties style:width="18.59cm" table:align="left"/>
    </style:style>
    <style:style style:name="Table2.A" style:family="table-column">
      <style:table-column-properties style:column-width="6.292cm"/>
    </style:style>
    <style:style style:name="Table2.B" style:family="table-column">
      <style:table-column-properties style:column-width="6.033cm"/>
    </style:style>
    <style:style style:name="Table2.C" style:family="table-column">
      <style:table-column-properties style:column-width="6.265cm"/>
    </style:style>
    <style:style style:name="Table2.1" style:family="table-row">
      <style:table-row-properties fo:background-color="#000000">
        <style:background-image/>
      </style:table-row-properties>
    </style:style>
    <style:style style:name="Table2.A1" style:family="table-cell">
      <style:table-cell-properties style:vertical-align="middle" fo:padding="0.076cm" fo:border-left="0.035cm solid #000000" fo:border-right="none" fo:border-top="0.035cm solid #000000" fo:border-bottom="0.035cm solid #000000"/>
    </style:style>
    <style:style style:name="Table2.C1" style:family="table-cell">
      <style:table-cell-properties style:vertical-align="middle" fo:padding="0.076cm" fo:border="0.035cm solid #000000"/>
    </style:style>
    <style:style style:name="Table2.A2" style:family="table-cell">
      <style:table-cell-properties style:vertical-align="middle" fo:padding="0.076cm" fo:border-left="0.035cm solid #000000" fo:border-right="none" fo:border-top="none" fo:border-bottom="0.035cm solid #000000"/>
    </style:style>
    <style:style style:name="Table2.C2" style:family="table-cell">
      <style:table-cell-properties style:vertical-align="middle" fo:padding="0.076cm" fo:border-left="0.035cm solid #000000" fo:border-right="0.035cm solid #000000" fo:border-top="none" fo:border-bottom="0.035cm solid #000000"/>
    </style:style>
    <style:style style:name="Table3" style:family="table">
      <style:table-properties style:width="18.59cm" table:align="left"/>
    </style:style>
    <style:style style:name="Table3.A" style:family="table-column">
      <style:table-column-properties style:column-width="6.221cm"/>
    </style:style>
    <style:style style:name="Table3.B" style:family="table-column">
      <style:table-column-properties style:column-width="5.683cm"/>
    </style:style>
    <style:style style:name="Table3.C" style:family="table-column">
      <style:table-column-properties style:column-width="6.685cm"/>
    </style:style>
    <style:style style:name="Table3.1" style:family="table-row">
      <style:table-row-properties fo:background-color="#000000">
        <style:background-image/>
      </style:table-row-properties>
    </style:style>
    <style:style style:name="Table3.A1" style:family="table-cell">
      <style:table-cell-properties style:vertical-align="middle" fo:padding="0.076cm" fo:border-left="0.035cm solid #000000" fo:border-right="none" fo:border-top="0.035cm solid #000000" fo:border-bottom="0.035cm solid #000000"/>
    </style:style>
    <style:style style:name="Table3.C1" style:family="table-cell">
      <style:table-cell-properties style:vertical-align="middle" fo:padding="0.076cm" fo:border="0.035cm solid #000000"/>
    </style:style>
    <style:style style:name="Table3.A2" style:family="table-cell">
      <style:table-cell-properties style:vertical-align="middle" fo:padding="0.076cm" fo:border-left="0.035cm solid #000000" fo:border-right="none" fo:border-top="none" fo:border-bottom="0.035cm solid #000000"/>
    </style:style>
    <style:style style:name="Table3.C2" style:family="table-cell">
      <style:table-cell-properties style:vertical-align="middle" fo:padding="0.076cm" fo:border-left="0.035cm solid #000000" fo:border-right="0.035cm solid #000000" fo:border-top="none" fo:border-bottom="0.035cm solid #000000"/>
    </style:style>
    <style:style style:name="Table4" style:family="table">
      <style:table-properties style:width="18.59cm" table:align="left"/>
    </style:style>
    <style:style style:name="Table4.A" style:family="table-column">
      <style:table-column-properties style:column-width="5.775cm"/>
    </style:style>
    <style:style style:name="Table4.B" style:family="table-column">
      <style:table-column-properties style:column-width="5.831cm"/>
    </style:style>
    <style:style style:name="Table4.C" style:family="table-column">
      <style:table-column-properties style:column-width="6.983cm"/>
    </style:style>
    <style:style style:name="Table4.1" style:family="table-row">
      <style:table-row-properties fo:background-color="#000000">
        <style:background-image/>
      </style:table-row-properties>
    </style:style>
    <style:style style:name="Table4.A1" style:family="table-cell">
      <style:table-cell-properties style:vertical-align="middle" fo:padding="0.076cm" fo:border-left="0.035cm solid #000000" fo:border-right="none" fo:border-top="0.035cm solid #000000" fo:border-bottom="0.035cm solid #000000"/>
    </style:style>
    <style:style style:name="Table4.C1" style:family="table-cell">
      <style:table-cell-properties style:vertical-align="middle" fo:padding="0.076cm" fo:border="0.035cm solid #000000"/>
    </style:style>
    <style:style style:name="Table4.A2" style:family="table-cell">
      <style:table-cell-properties style:vertical-align="middle" fo:padding="0.076cm" fo:border-left="0.035cm solid #000000" fo:border-right="none" fo:border-top="none" fo:border-bottom="0.035cm solid #000000"/>
    </style:style>
    <style:style style:name="Table4.C2" style:family="table-cell">
      <style:table-cell-properties style:vertical-align="middle" fo:padding="0.076cm" fo:border-left="0.035cm solid #000000" fo:border-right="0.035cm solid #000000" fo:border-top="none" fo:border-bottom="0.035cm solid #000000"/>
    </style:style>
    <style:style style:name="P1" style:family="paragraph" style:parent-style-name="Heading_20_1" style:master-page-name="HTML">
      <style:paragraph-properties fo:text-align="center" style:justify-single-word="false" style:writing-mode="lr-tb"/>
    </style:style>
    <style:style style:name="P2" style:family="paragraph" style:parent-style-name="Heading_20_1">
      <style:paragraph-properties fo:text-align="center" style:justify-single-word="false" style:writing-mode="lr-tb"/>
    </style:style>
    <style:style style:name="P3" style:family="paragraph" style:parent-style-name="Heading_20_1">
      <style:paragraph-properties fo:text-align="center" style:justify-single-word="false" style:writing-mode="lr-tb"/>
      <style:text-properties style:font-name="Arial" fo:font-size="14pt" fo:language="es" fo:country="ES" fo:font-weight="bold"/>
    </style:style>
    <style:style style:name="P4" style:family="paragraph" style:parent-style-name="Text_20_body">
      <style:paragraph-properties fo:text-align="center" style:justify-single-word="false" style:writing-mode="lr-tb"/>
      <style:text-properties style:font-name="Arial" fo:font-size="14pt" fo:language="es" fo:country="ES" fo:font-weight="bold"/>
    </style:style>
    <style:style style:name="P5" style:family="paragraph" style:parent-style-name="Text_20_body">
      <style:paragraph-properties fo:text-align="center" style:justify-single-word="false" style:writing-mode="lr-tb"/>
    </style:style>
    <style:style style:name="P6" style:family="paragraph" style:parent-style-name="Heading_20_1">
      <style:paragraph-properties fo:margin-left="0.303cm" fo:margin-right="0.303cm" fo:margin-top="0.776cm" fo:margin-bottom="0.106cm" fo:text-align="center" style:justify-single-word="false" fo:text-indent="0cm" style:auto-text-indent="false" style:writing-mode="lr-tb"/>
    </style:style>
    <style:style style:name="P7" style:family="paragraph" style:parent-style-name="Text_20_body">
      <style:paragraph-properties fo:margin-left="0.303cm" fo:margin-right="0.303cm" fo:margin-top="0.776cm" fo:margin-bottom="0.106cm" fo:text-align="center" style:justify-single-word="false" fo:text-indent="0cm" style:auto-text-indent="false" style:writing-mode="lr-tb"/>
    </style:style>
    <style:style style:name="P8" style:family="paragraph" style:parent-style-name="Heading_20_2">
      <style:paragraph-properties fo:margin-left="0.303cm" fo:margin-right="0.303cm" fo:text-indent="0cm" style:auto-text-indent="false"/>
    </style:style>
    <style:style style:name="P9" style:family="paragraph" style:parent-style-name="Text_20_body">
      <style:paragraph-properties fo:margin-left="1.251cm" fo:margin-right="0cm" fo:text-indent="0cm" style:auto-text-indent="false"/>
    </style:style>
    <style:style style:name="P10" style:family="paragraph" style:parent-style-name="Text_20_body">
      <style:paragraph-properties fo:margin-top="0cm" fo:margin-bottom="0.499cm" fo:break-after="page"/>
    </style:style>
    <style:style style:name="P11" style:family="paragraph" style:parent-style-name="Text_20_body">
      <style:paragraph-properties fo:margin-top="0cm" fo:margin-bottom="0.499cm"/>
    </style:style>
    <style:style style:name="P12" style:family="paragraph" style:parent-style-name="Table_20_Contents">
      <style:paragraph-properties fo:text-align="center" style:justify-single-word="false"/>
      <style:text-properties fo:color="#ffffff" fo:font-weight="bold"/>
    </style:style>
    <style:style style:name="P13" style:family="paragraph" style:parent-style-name="Text_20_body" style:list-style-name="L2"/>
    <style:style style:name="P14" style:family="paragraph" style:parent-style-name="Text_20_body" style:list-style-name="L2">
      <style:paragraph-properties fo:margin-top="0cm" fo:margin-bottom="0.499cm"/>
    </style:style>
    <style:style style:name="P15" style:family="paragraph" style:parent-style-name="Text_20_body">
      <style:paragraph-properties fo:margin-top="0cm" fo:margin-bottom="0.499cm"/>
      <style:text-properties fo:font-weight="bold"/>
    </style:style>
    <style:style style:name="P16" style:family="paragraph" style:parent-style-name="Text_20_body">
      <style:paragraph-properties fo:margin-top="0cm" fo:margin-bottom="0.499cm"/>
      <style:text-properties fo:font-size="12pt" fo:font-weight="bold"/>
    </style:style>
    <style:style style:name="P17" style:family="paragraph" style:parent-style-name="Text_20_body" style:list-style-name="L3"/>
    <style:style style:name="P18" style:family="paragraph" style:parent-style-name="Text_20_body" style:list-style-name="L3">
      <style:paragraph-properties fo:margin-top="0cm" fo:margin-bottom="0.499cm"/>
    </style:style>
    <style:style style:name="T1" style:family="text">
      <style:text-properties style:font-name="Arial" fo:font-size="14pt" fo:language="es" fo:country="ES"/>
    </style:style>
    <style:style style:name="T2" style:family="text">
      <style:text-properties style:font-name="Arial" fo:font-size="20pt" fo:language="es" fo:country="ES"/>
    </style:style>
    <style:style style:name="T3" style:family="text">
      <style:text-properties fo:font-size="20pt" fo:language="es" fo:country="AR"/>
    </style:style>
    <style:style style:name="T4" style:family="text">
      <style:text-properties style:font-name="Arial" fo:font-size="11pt" fo:language="es" fo:country="ES"/>
    </style:style>
    <style:style style:name="T5" style:family="text">
      <style:text-properties fo:background-color="#ffffff"/>
    </style:style>
    <style:style style:name="T6" style:family="text">
      <style:text-properties fo:font-style="italic" fo:background-color="#ffffff"/>
    </style:style>
    <style:style style:name="T7" style:family="text">
      <style:text-properties fo:font-weight="bold"/>
    </style:style>
    <style:style style:name="T8" style:family="text">
      <style:text-properties fo:font-weight="bold" fo:background-color="#ffffff"/>
    </style:style>
    <style:style style:name="T9" style:family="text">
      <style:text-properties fo:font-size="12pt" fo:font-weight="bold"/>
    </style:style>
    <style:style style:name="T10" style:family="text">
      <style:text-properties fo:font-style="italic" fo:font-weight="bold"/>
    </style:style>
    <style:style style:name="T11" style:family="text">
      <style:text-properties fo:font-style="italic"/>
    </style:style>
    <style:style style:name="T12" style:family="text">
      <style:text-properties style:text-position="33% 80%"/>
    </style:style>
    <style:style style:name="T13" style:family="text">
      <style:text-properties style:text-position="33% 80%" fo:font-style="italic" fo:font-weight="bold"/>
    </style:style>
    <style:style style:name="T14" style:family="text">
      <style:text-properties style:text-position="-33% 80%"/>
    </style:style>
    <style:style style:name="T15" style:family="text">
      <style:text-properties style:text-position="-33% 80%" fo:font-weight="bold"/>
    </style:style>
    <style:style style:name="T16" style:family="text">
      <style:text-properties style:text-position="33% 80%" fo:font-weight="bold"/>
    </style:style>
    <style:style style:name="T17" style:family="text">
      <style:text-properties fo:font-size="12pt"/>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text:span text:style-name="T1"/></text:h>
      <text:h text:style-name="P2" text:outline-level="1"><text:span text:style-name="T1">75.67 - Sistemas Automático de Diagnóstico y Detección de Fallas I</text:span> </text:h>
      <text:h text:style-name="P3" text:outline-level="1"/>
      <text:p text:style-name="P4"/>
      <text:p text:style-name="P4"/>
      <text:p text:style-name="P4"/>
      <text:h text:style-name="P2" text:outline-level="1"><text:span text:style-name="T2">Trabajo Práctico Número 3</text:span> </text:h>
      <text:p text:style-name="P5"/>
      <text:p text:style-name="P5"/>
      <text:h text:style-name="P6" text:outline-level="1"><text:bookmark text:name="_toc36"/><text:span text:style-name="T3">Análisis estructural del texto: Selección del ciclo de vida de un proyecto</text:span> </text:h>
      <text:p text:style-name="P7"/>
      <text:p text:style-name="P7"/>
      <text:p text:style-name="P7"/>
      <text:p text:style-name="P7"/>
      <text:h text:style-name="P8" text:outline-level="2"><text:span text:style-name="T4">Docentes</text:span> </text:h>
      <text:p text:style-name="P9"><text:span text:style-name="T4">Paola Britos</text:span> </text:p>
      <text:p text:style-name="P9"><text:span text:style-name="T4">Hernán Merlino</text:span> </text:p>
      <text:p text:style-name="Text_20_body"/>
      <text:p text:style-name="Text_20_body"/>
      <text:p text:style-name="Text_20_body"/>
      <text:h text:style-name="P8" text:outline-level="2"><text:span text:style-name="T4">Integrantes</text:span> </text:h>
      <table:table table:name="Table1" table:style-name="Table1">
        <table:table-column table:style-name="Table1.A"/>
        <table:table-column table:style-name="Table1.B"/>
        <table:table-row>
          <table:table-cell table:style-name="Table1.A1" office:value-type="string">
            <text:p text:style-name="Text_20_body"><text:span text:style-name="T4">77624</text:span> </text:p>
          </table:table-cell>
          <table:table-cell table:style-name="Table1.A1" office:value-type="string">
            <text:p text:style-name="Text_20_body"><text:span text:style-name="T4">Nicolás Dimov</text:span> </text:p>
          </table:table-cell>
        </table:table-row>
        <table:table-row>
          <table:table-cell table:style-name="Table1.A1" office:value-type="string">
            <text:p text:style-name="Text_20_body"><text:span text:style-name="T4">78226</text:span> </text:p>
          </table:table-cell>
          <table:table-cell table:style-name="Table1.A1" office:value-type="string">
            <text:p text:style-name="Text_20_body"><text:span text:style-name="T4">Ricardo Markiewicz</text:span> </text:p>
          </table:table-cell>
        </table:table-row>
        <table:table-row>
          <table:table-cell table:style-name="Table1.A1" office:value-type="string">
            <text:p text:style-name="Text_20_body"><text:span text:style-name="T4">77891</text:span> </text:p>
          </table:table-cell>
          <table:table-cell table:style-name="Table1.A1" office:value-type="string">
            <text:p text:style-name="Text_20_body"><text:span text:style-name="T4">Leandro Lucarella</text:span> </text:p>
          </table:table-cell>
        </table:table-row>
        <table:table-row>
          <table:table-cell table:style-name="Table1.A1" office:value-type="string">
            <text:p text:style-name="Text_20_body"><text:span text:style-name="T4">77020</text:span> </text:p>
          </table:table-cell>
          <table:table-cell table:style-name="Table1.A1" office:value-type="string">
            <text:p text:style-name="Text_20_body"><text:span text:style-name="T4">Lautaro Mazzitelli</text:span> </text:p>
          </table:table-cell>
        </table:table-row>
        <table:table-row>
          <table:table-cell table:style-name="Table1.A1" office:value-type="string">
            <text:p text:style-name="Text_20_body"><text:span text:style-name="T4">77505</text:span> </text:p>
          </table:table-cell>
          <table:table-cell table:style-name="Table1.A1" office:value-type="string">
            <text:p text:style-name="Text_20_body"><text:span text:style-name="T4">Gonzalo Merayo</text:span> </text:p>
          </table:table-cell>
        </table:table-row>
        <table:table-row>
          <table:table-cell table:style-name="Table1.A1" office:value-type="string">
            <text:p text:style-name="Text_20_body"><text:span text:style-name="T4">81405</text:span> </text:p>
          </table:table-cell>
          <table:table-cell table:style-name="Table1.A1" office:value-type="string">
            <text:p text:style-name="Text_20_body"><text:span text:style-name="T4">Alina Quereilhac</text:span> </text:p>
          </table:table-cell>
        </table:table-row>
        <table:table-row>
          <table:table-cell table:style-name="Table1.A1" office:value-type="string">
            <text:p text:style-name="Text_20_body"><text:span text:style-name="T4">81795</text:span> </text:p>
          </table:table-cell>
          <table:table-cell table:style-name="Table1.A1" office:value-type="string">
            <text:p text:style-name="Text_20_body"><text:span text:style-name="T4">Laura Majersky</text:span> </text:p>
          </table:table-cell>
        </table:table-row>
        <table:table-row>
          <table:table-cell table:style-name="Table1.A1" office:value-type="string">
            <text:p text:style-name="Text_20_body"><text:span text:style-name="T4">83113</text:span> </text:p>
          </table:table-cell>
          <table:table-cell table:style-name="Table1.A1" office:value-type="string">
            <text:p text:style-name="Text_20_body"><text:span text:style-name="T4">Mariano Chouza</text:span> </text:p>
          </table:table-cell>
        </table:table-row>
      </table:table>
      <text:p text:style-name="P10"/>
      <text:h text:style-name="Heading_20_1" text:outline-level="1">1. Introducción </text:h>
      <text:p text:style-name="P11"><text:span text:style-name="T5">El objetivo de este trabajo consiste en aplicar la técnica de educción denominada </text:span><text:span text:style-name="T6">análisis de protocolo </text:span><text:span text:style-name="T7">[García Martínez &amp; Britos, 2004]</text:span><text:span text:style-name="T5"> al estudio de como se definen en el juego del Chinchón </text:span><text:span text:style-name="T8">[Wikipedia, 2007b]</text:span><text:span text:style-name="T5"> las sucesivas manos.</text:span></text:p>
      <text:h text:style-name="Heading_20_1" text:outline-level="1"><text:span text:style-name="T5">2. Análisis de Protocolo</text:span> </text:h>
      <text:h text:style-name="Heading_20_2" text:outline-level="2">2.1 Pasos 1 y 2: Grabación y transcripción del protocolo</text:h>
      <text:p text:style-name="P11"><text:span text:style-name="T5">Estos dos pasos no es necesario realizarlos ya que en el enunciado se incluye una transcripción de la entrevista realizada al experto</text:span> que debemos utilizar para efectuar el resto del trabajo.</text:p>
      <text:h text:style-name="Heading_20_2" text:outline-level="2">2.2 Paso 3: Codificación </text:h>
      <text:p text:style-name="P11"><text:span text:style-name="T5">En este paso buscamos reducir el contenido de la entrevista a una forma en la que sea útil a un sistema experto. Para realizarlo, seguimos la serie de "subpasos" indicada en </text:span><text:span text:style-name="T8">[</text:span><text:span text:style-name="T7">García Martínez &amp; Britos, 2004</text:span><text:span text:style-name="T8">]</text:span><text:span text:style-name="T5">.</text:span></text:p>
      <text:h text:style-name="Heading_20_3" text:outline-level="3">2.2.1 Paso 3.1: Identificación de conceptos, características, valores y relaciones </text:h>
      <text:p text:style-name="P11"><text:span text:style-name="T9">2.2.1.1 Definiciones</text:span><text:line-break/><text:line-break/><text:span text:style-name="T7">Baraja:</text:span> Es el conjunto de las cartas con que se trabaja. En nuestro caso, una baraja española con comodines <text:span text:style-name="T7">[Wikipedia, 2007a]</text:span>.<text:line-break/><text:span text:style-name="T7"><text:line-break/>Baraja = </text:span><text:span text:style-name="T10">{1, 2, 3, 4, 5, 6, 7, 8, 9, 10, 11, 12}</text:span> X <text:span text:style-name="T10">{o, e, b, c}</text:span> U <text:span text:style-name="T10">{c1, c2}</text:span><text:line-break/><text:line-break/><text:span text:style-name="T7">Carta:</text:span> Son los elementos de la baraja.<text:line-break/><text:line-break/><text:span text:style-name="T7">Carta(</text:span><text:span text:style-name="T11">c</text:span><text:span text:style-name="T7">)</text:span> ↔ <text:span text:style-name="T11">c</text:span> ∈ <text:span text:style-name="T7">Baraja</text:span><text:line-break/><text:span text:style-name="T7"><text:line-break/>Comodín:</text:span> Son dos cartas que pueden tomar el papel de otras.<text:line-break/><text:line-break/><text:span text:style-name="T7">Comodin(</text:span><text:span text:style-name="T11">c</text:span><text:span text:style-name="T7">) </text:span>↔ <text:span text:style-name="T11">c</text:span> = <text:span text:style-name="T10">c1</text:span> ∨ <text:span text:style-name="T11">c</text:span> = <text:span text:style-name="T10">c2</text:span><text:line-break/><text:line-break/><text:span text:style-name="T7">Carta normal:</text:span> Es una carta que no es un comodín.<text:line-break/><text:line-break/><text:span text:style-name="T7">CartaNormal(</text:span>c<text:span text:style-name="T7">)</text:span> ↔ c ∈ <text:span text:style-name="T7">Carta(</text:span>c<text:span text:style-name="T7">)</text:span> ∧ ¬<text:span text:style-name="T7">Comodin(</text:span>c<text:span text:style-name="T7">)</text:span><text:line-break/><text:line-break/><text:span text:style-name="T7">Mazo:</text:span> Es una pila de cartas cuyos elementos <text:span text:style-name="T11">no son</text:span> visibles a los jugadores.<text:line-break/><text:line-break/><text:span text:style-name="T7">TamMazo</text:span> ∈ <text:span text:style-name="T7">N</text:span><text:line-break/><text:span text:style-name="T7">Mazo:</text:span> <text:span text:style-name="T10">{1, 2, ...,</text:span> <text:span text:style-name="T7">TamMazo</text:span><text:span text:style-name="T10">}</text:span>  → <text:span text:style-name="T7">Baraja </text:span>∧ <text:span text:style-name="T10">Inyectiva(</text:span><text:span text:style-name="T7">Mazo</text:span><text:span text:style-name="T10">)<text:line-break/></text:span><text:line-break/><text:span text:style-name="T7">Pozo:</text:span> Es una pila de cartas cuyos elementos <text:span text:style-name="T11">son</text:span> visible a los jugadores.<text:line-break/><text:line-break/><text:span text:style-name="T7">TamPozo</text:span> ∈ <text:span text:style-name="T7">N</text:span><text:line-break/><text:span text:style-name="T7">Pozo:</text:span> <text:span text:style-name="T10">{1, 2, ...,</text:span> <text:span text:style-name="T7">TamPozo</text:span><text:span text:style-name="T10">}</text:span>  → <text:span text:style-name="T7">Baraja </text:span>∧ <text:span text:style-name="T10">Inyectiva(</text:span><text:span text:style-name="T7">Pozo</text:span><text:span text:style-name="T10">)<text:line-break/><text:line-break/></text:span><text:span text:style-name="T7">Cartas jugador:</text:span> Se refiere a las siete cartas que tiene cada jugador.<text:line-break/><text:line-break/><text:span text:style-name="T7">CantJugadores </text:span>∈ <text:span text:style-name="T7">N</text:span> ∧ <text:span text:style-name="T7">CantJugadores </text:span>&gt; 1<text:line-break/><text:span text:style-name="T7">CartasJugadores</text:span>: <text:span text:style-name="T10">{1, 2, ..., </text:span><text:span text:style-name="T7">CantJugadores</text:span><text:span text:style-name="T10">}</text:span>  → <text:span text:style-name="T7">Baraja</text:span><text:span text:style-name="T12">(</text:span><text:span text:style-name="T13">7</text:span><text:span text:style-name="T12">)</text:span><text:line-break/><text:line-break/><text:span text:style-name="T7">Nuestro jugador:</text:span> Es el jugador que representamos.<text:line-break/><text:line-break/><text:span text:style-name="T7">NuestroJugador </text:span>∈ <text:span text:style-name="T7">N</text:span> ∧ <text:span text:style-name="T7">NuestroJugador </text:span>≤ <text:span text:style-name="T7">CantJugadores</text:span></text:p>
      <text:p text:style-name="P11"><text:span text:style-name="T7">Escalera: </text:span>Es una serie de más de tres cartas del mismo palo, con no más de un comodín y tal que sus números sean consecutivos.</text:p>
      <text:p text:style-name="P11"><text:line-break/><text:span text:style-name="T7">EscaleraSC(</text:span><text:span text:style-name="T11">s</text:span><text:span text:style-name="T7">)</text:span> ↔ <text:span text:style-name="T11">s</text:span> ⊆ <text:span text:style-name="T7">Baraja</text:span> \ {<text:span text:style-name="T10">c1</text:span>, <text:span text:style-name="T10">c2</text:span>} ∧ <text:span text:style-name="T10">Consecutivo(</text:span>{<text:span text:style-name="T11">n</text:span> ∈ <text:span text:style-name="T7">N</text:span> | <text:span text:style-name="T11">n</text:span> = <text:span text:style-name="T7">Numero(</text:span><text:span text:style-name="T11">c</text:span><text:span text:style-name="T7">)</text:span> ∧ <text:span text:style-name="T11">c</text:span> ∈ <text:span text:style-name="T11">s</text:span>}<text:span text:style-name="T10">)</text:span> ∧ |{<text:span text:style-name="T11">x</text:span> | <text:span text:style-name="T11">x</text:span> = <text:span text:style-name="T7">Palo(</text:span><text:span text:style-name="T11">c</text:span><text:span text:style-name="T7">)</text:span> ∧ <text:span text:style-name="T11">c</text:span> ∈ <text:span text:style-name="T11">s</text:span>}| = <text:span text:style-name="T10">1</text:span> ∧ |s| &gt; 2<text:line-break/><text:span text:style-name="T7">EscaleraCC(</text:span><text:span text:style-name="T11">s</text:span><text:span text:style-name="T7">)</text:span> ↔  (<text:span text:style-name="T10">c1</text:span> ∈ <text:span text:style-name="T11">s</text:span> ⊻ <text:span text:style-name="T10">c2</text:span> ∈ <text:span text:style-name="T11">s</text:span>) ∧ (∃<text:span text:style-name="T11">c</text:span> ∈ <text:span text:style-name="T7">Baraja</text:span>: <text:span text:style-name="T7">EscaleraSC(</text:span>{<text:span text:style-name="T11">d</text:span> ∈ <text:span text:style-name="T11">s</text:span> | ¬<text:span text:style-name="T7">Comodin(</text:span>d<text:span text:style-name="T7">)</text:span>} U {<text:span text:style-name="T11">c</text:span>}))<text:line-break/><text:span text:style-name="T7">Escalera(</text:span><text:span text:style-name="T11">s</text:span><text:span text:style-name="T7">)</text:span> ↔ <text:span text:style-name="T7">EscaleraSC(</text:span><text:span text:style-name="T11">s</text:span><text:span text:style-name="T7">)</text:span> ∨ <text:span text:style-name="T7">EscaleraCC(</text:span><text:span text:style-name="T11">s</text:span><text:span text:style-name="T7">)</text:span><text:line-break/><text:line-break/><text:span text:style-name="T7">Chinchón:</text:span> Es una escalera con siete elementos, ninguno un comodín.<text:line-break/><text:line-break/><text:span text:style-name="T7">Chinchon(</text:span><text:span text:style-name="T11">s</text:span><text:span text:style-name="T7">)</text:span> ↔ <text:span text:style-name="T7">EscaleraSC(</text:span>s<text:span text:style-name="T7">)</text:span> ∧ |<text:span text:style-name="T11">s</text:span>| = <text:span text:style-name="T10">7</text:span><text:line-break/><text:line-break/><text:span text:style-name="T7">Pie: </text:span>Es un conjunto de tres o cuatro cartas con el mismo número y que no incluye más de un comodín.<text:line-break/><text:line-break/><text:span text:style-name="T7">PieSC(</text:span><text:span text:style-name="T11">s</text:span><text:span text:style-name="T7">)</text:span> ↔ <text:span text:style-name="T11">s</text:span> ⊆ <text:span text:style-name="T7">Baraja</text:span> \ {<text:span text:style-name="T10">c1</text:span>, <text:span text:style-name="T10">c2</text:span>} ∧ |{<text:span text:style-name="T11">n</text:span> | <text:span text:style-name="T11">n</text:span> = <text:span text:style-name="T7">Numero(</text:span><text:span text:style-name="T11">c</text:span><text:span text:style-name="T7">)</text:span> ∧ <text:span text:style-name="T11">c</text:span> ∈ <text:span text:style-name="T11">s</text:span>}| = <text:span text:style-name="T10">1 </text:span>∧ |s| &gt; 2<text:line-break/><text:span text:style-name="T7">PieCC(</text:span><text:span text:style-name="T11">s</text:span><text:span text:style-name="T7">)</text:span> ↔  (<text:span text:style-name="T10">c1</text:span> ∈ <text:span text:style-name="T11">s</text:span> ⊻ <text:span text:style-name="T10">c2</text:span> ∈ <text:span text:style-name="T11">s</text:span>) ∧ (∃<text:span text:style-name="T11">c</text:span> ∈ <text:span text:style-name="T7">Baraja</text:span>: <text:span text:style-name="T7">PieSC(</text:span>{<text:span text:style-name="T11">d</text:span> ∈ <text:span text:style-name="T11">s</text:span> | ¬<text:span text:style-name="T7">Comodin(</text:span>d<text:span text:style-name="T7">)</text:span>} U {<text:span text:style-name="T11">c</text:span>}<text:span text:style-name="T7">)</text:span>)<text:line-break/><text:span text:style-name="T7">Pie(</text:span><text:span text:style-name="T11">s</text:span><text:span text:style-name="T7">)</text:span> ↔ <text:span text:style-name="T7">PieSC(</text:span><text:span text:style-name="T11">s</text:span><text:span text:style-name="T7">)</text:span> ∨ <text:span text:style-name="T7">PieCC(</text:span><text:span text:style-name="T11">s</text:span><text:span text:style-name="T7">)<text:line-break/><text:line-break/>Hace pie: </text:span>Nos indica si una carta <text:span text:style-name="T11">c</text:span> puede formar pie con el conjunto de cartas <text:span text:style-name="T11">s</text:span>.<text:line-break/><text:line-break/><text:span text:style-name="T7">HacePie(</text:span><text:span text:style-name="T11">s</text:span>, <text:span text:style-name="T11">c</text:span><text:span text:style-name="T7">)</text:span> ↔ ∃<text:span text:style-name="T11">t</text:span> ⊆ <text:span text:style-name="T11">s</text:span>: <text:span text:style-name="T7">Pie(</text:span><text:span text:style-name="T11">t</text:span> U {<text:span text:style-name="T11">c</text:span>}<text:span text:style-name="T7">)</text:span><text:line-break/><text:line-break/><text:span text:style-name="T7">Hace escalera:</text:span> Nos indica si una carta <text:span text:style-name="T11">c</text:span> puede formar escalera con el conjunto de cartas <text:span text:style-name="T11">s</text:span>.<text:line-break/><text:line-break/><text:span text:style-name="T7">HaceEscalera(</text:span><text:span text:style-name="T11">s</text:span>, <text:span text:style-name="T11">c</text:span><text:span text:style-name="T7">)</text:span> ↔ ∃<text:span text:style-name="T11">t</text:span> ⊆ <text:span text:style-name="T11">s</text:span>: <text:span text:style-name="T7">Escalera(</text:span><text:span text:style-name="T11">t</text:span> U {<text:span text:style-name="T11">c</text:span>}<text:span text:style-name="T7">)</text:span><text:line-break/><text:line-break/><text:line-break/><text:span text:style-name="T9">2.2.1.2 Tabla resumen de datos</text:span></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12">Nombre</text:p>
          </table:table-cell>
          <table:table-cell table:style-name="Table2.A1" office:value-type="string">
            <text:p text:style-name="P12">Tipo</text:p>
          </table:table-cell>
          <table:table-cell table:style-name="Table2.C1" office:value-type="string">
            <text:p text:style-name="P12">Observaciones</text:p>
          </table:table-cell>
        </table:table-row>
        <table:table-row>
          <table:table-cell table:style-name="Table2.A2" office:value-type="string">
            <text:p text:style-name="Table_20_Contents">Baraja</text:p>
          </table:table-cell>
          <table:table-cell table:style-name="Table2.A2" office:value-type="string">
            <text:p text:style-name="Table_20_Contents">Conjunto de cartas</text:p>
          </table:table-cell>
          <table:table-cell table:style-name="Table2.C2" office:value-type="string">
            <text:p text:style-name="Table_20_Contents">Está formado por las 48 <text:span text:style-name="T11">Carta</text:span>s <text:span text:style-name="T11">normal</text:span>es y dos <text:span text:style-name="T11">Comodin</text:span>es.</text:p>
          </table:table-cell>
        </table:table-row>
        <table:table-row>
          <table:table-cell table:style-name="Table2.A2" office:value-type="string">
            <text:p text:style-name="Table_20_Contents">TamMazo</text:p>
          </table:table-cell>
          <table:table-cell table:style-name="Table2.A2" office:value-type="string">
            <text:p text:style-name="Table_20_Contents">Entero natural</text:p>
          </table:table-cell>
          <table:table-cell table:style-name="Table2.C2" office:value-type="string">
            <text:p text:style-name="Table_20_Contents">Es el tamaño del <text:span text:style-name="T11">Mazo</text:span>.</text:p>
          </table:table-cell>
        </table:table-row>
        <table:table-row>
          <table:table-cell table:style-name="Table2.A2" office:value-type="string">
            <text:p text:style-name="Table_20_Contents">Mazo</text:p>
          </table:table-cell>
          <table:table-cell table:style-name="Table2.A2" office:value-type="string">
            <text:p text:style-name="Table_20_Contents">Secuencia de cartas</text:p>
          </table:table-cell>
          <table:table-cell table:style-name="Table2.C2" office:value-type="string">
            <text:p text:style-name="Table_20_Contents">Son las <text:span text:style-name="T11">Carta</text:span>s que no son visibles a los jugadores.</text:p>
          </table:table-cell>
        </table:table-row>
        <table:table-row>
          <table:table-cell table:style-name="Table2.A2" office:value-type="string">
            <text:p text:style-name="Table_20_Contents">TamPozo</text:p>
          </table:table-cell>
          <table:table-cell table:style-name="Table2.A2" office:value-type="string">
            <text:p text:style-name="Table_20_Contents">Entero natural </text:p>
          </table:table-cell>
          <table:table-cell table:style-name="Table2.C2" office:value-type="string">
            <text:p text:style-name="Table_20_Contents">Es el tamaño del <text:span text:style-name="T11">Pozo</text:span>.</text:p>
          </table:table-cell>
        </table:table-row>
        <table:table-row>
          <table:table-cell table:style-name="Table2.A2" office:value-type="string">
            <text:p text:style-name="Table_20_Contents">Pozo</text:p>
          </table:table-cell>
          <table:table-cell table:style-name="Table2.A2" office:value-type="string">
            <text:p text:style-name="Table_20_Contents">Secuencia de cartas</text:p>
          </table:table-cell>
          <table:table-cell table:style-name="Table2.C2" office:value-type="string">
            <text:p text:style-name="Table_20_Contents">Son las <text:span text:style-name="T11">Carta</text:span>s que son visibles a los jugadores. </text:p>
          </table:table-cell>
        </table:table-row>
        <table:table-row>
          <table:table-cell table:style-name="Table2.A2" office:value-type="string">
            <text:p text:style-name="Table_20_Contents">Carta</text:p>
          </table:table-cell>
          <table:table-cell table:style-name="Table2.A2" office:value-type="string">
            <text:p text:style-name="Table_20_Contents">Tipo de dato simbólico</text:p>
          </table:table-cell>
          <table:table-cell table:style-name="Table2.C2" office:value-type="string">
            <text:p text:style-name="Table_20_Contents">Está compuesto por los valores 1o, 2o, ..., 12o, 1e, 2e, ..., 12e, 1b, 2b, ..., 12b, 1c, 2c, ..., 12c, c1, c2.</text:p>
          </table:table-cell>
        </table:table-row>
        <table:table-row>
          <table:table-cell table:style-name="Table2.A2" office:value-type="string">
            <text:p text:style-name="Table_20_Contents">CantJugadores</text:p>
          </table:table-cell>
          <table:table-cell table:style-name="Table2.A2" office:value-type="string">
            <text:p text:style-name="Table_20_Contents">Entero natural </text:p>
          </table:table-cell>
          <table:table-cell table:style-name="Table2.C2" office:value-type="string">
            <text:p text:style-name="Table_20_Contents">Es mayor que 2. Representa la cantidad de jugadores.</text:p>
          </table:table-cell>
        </table:table-row>
        <table:table-row>
          <table:table-cell table:style-name="Table2.A2" office:value-type="string">
            <text:p text:style-name="Table_20_Contents">NuestroJugador</text:p>
          </table:table-cell>
          <table:table-cell table:style-name="Table2.A2" office:value-type="string">
            <text:p text:style-name="Table_20_Contents">Entero natural </text:p>
          </table:table-cell>
          <table:table-cell table:style-name="Table2.C2" office:value-type="string">
            <text:p text:style-name="Table_20_Contents">Es menor o igual que <text:span text:style-name="T11">CantJugadores</text:span>. Representa el jugador que "controlamos".</text:p>
          </table:table-cell>
        </table:table-row>
        <table:table-row>
          <table:table-cell table:style-name="Table2.A2" office:value-type="string">
            <text:p text:style-name="Table_20_Contents">CartasJugadores</text:p>
          </table:table-cell>
          <table:table-cell table:style-name="Table2.A2" office:value-type="string">
            <text:p text:style-name="Table_20_Contents">Secuencia de CantJugadores subconjuntos de Baraja</text:p>
          </table:table-cell>
          <table:table-cell table:style-name="Table2.C2" office:value-type="string">
            <text:p text:style-name="Table_20_Contents">Cada subconjunto tiene 7 elementos. Representa las <text:span text:style-name="T11">Carta</text:span>s que tiene cada jugador.</text:p>
          </table:table-cell>
        </table:table-row>
      </table:table>
      <text:p text:style-name="P11"><text:line-break/><text:line-break/><text:span text:style-name="T9">2.2.1.3 Tabla resumen de predicados<text:line-break/><text:line-break/></text:span>Con el objeto de simplificar la determinación de la presencia de alguna clase de juego en un conjunto de cartas y demás tareas auxiliares, se definieron una serie de predicados. Sus definiciones pueden observarse arriba.</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2">Nombre</text:p>
          </table:table-cell>
          <table:table-cell table:style-name="Table3.A1" office:value-type="string">
            <text:p text:style-name="P12">Tipo de entrada</text:p>
          </table:table-cell>
          <table:table-cell table:style-name="Table3.C1" office:value-type="string">
            <text:p text:style-name="P12">Observaciones</text:p>
          </table:table-cell>
        </table:table-row>
        <table:table-row>
          <table:table-cell table:style-name="Table3.A2" office:value-type="string">
            <text:p text:style-name="Table_20_Contents">Carta</text:p>
          </table:table-cell>
          <table:table-cell table:style-name="Table3.A2" office:value-type="string">
            <text:p text:style-name="Table_20_Contents">Simbolo</text:p>
          </table:table-cell>
          <table:table-cell table:style-name="Table3.C2" office:value-type="string">
            <text:p text:style-name="Table_20_Contents">Determina si es una <text:span text:style-name="T11">Carta</text:span></text:p>
          </table:table-cell>
        </table:table-row>
        <table:table-row>
          <table:table-cell table:style-name="Table3.A2" office:value-type="string">
            <text:p text:style-name="Table_20_Contents">Comodin</text:p>
          </table:table-cell>
          <table:table-cell table:style-name="Table3.A2" office:value-type="string">
            <text:p text:style-name="Table_20_Contents">Carta</text:p>
          </table:table-cell>
          <table:table-cell table:style-name="Table3.C2" office:value-type="string">
            <text:p text:style-name="Table_20_Contents">Determina si es un <text:span text:style-name="T11">Comodín</text:span></text:p>
          </table:table-cell>
        </table:table-row>
        <table:table-row>
          <table:table-cell table:style-name="Table3.A2" office:value-type="string">
            <text:p text:style-name="Table_20_Contents">CartaNormal</text:p>
          </table:table-cell>
          <table:table-cell table:style-name="Table3.A2" office:value-type="string">
            <text:p text:style-name="Table_20_Contents">Carta</text:p>
          </table:table-cell>
          <table:table-cell table:style-name="Table3.C2" office:value-type="string">
            <text:p text:style-name="Table_20_Contents">Determina si es una <text:span text:style-name="T11">Carta Normal</text:span>.</text:p>
          </table:table-cell>
        </table:table-row>
        <table:table-row>
          <table:table-cell table:style-name="Table3.A2" office:value-type="string">
            <text:p text:style-name="Table_20_Contents">Escalera</text:p>
          </table:table-cell>
          <table:table-cell table:style-name="Table3.A2" office:value-type="string">
            <text:p text:style-name="Table_20_Contents">Conjunto de cartas</text:p>
          </table:table-cell>
          <table:table-cell table:style-name="Table3.C2" office:value-type="string">
            <text:p text:style-name="Table_20_Contents">Determina si el subconjunto de cartas forma una <text:span text:style-name="T11">Escalera</text:span></text:p>
          </table:table-cell>
        </table:table-row>
        <table:table-row>
          <table:table-cell table:style-name="Table3.A2" office:value-type="string">
            <text:p text:style-name="Table_20_Contents">Pie</text:p>
          </table:table-cell>
          <table:table-cell table:style-name="Table3.A2" office:value-type="string">
            <text:p text:style-name="Table_20_Contents">Conjunto de cartas </text:p>
          </table:table-cell>
          <table:table-cell table:style-name="Table3.C2" office:value-type="string">
            <text:p text:style-name="Table_20_Contents">Determina si el subconjunto de cartas forma <text:span text:style-name="T11">Pie</text:span> </text:p>
          </table:table-cell>
        </table:table-row>
        <table:table-row>
          <table:table-cell table:style-name="Table3.A2" office:value-type="string">
            <text:p text:style-name="Table_20_Contents">Chinchon</text:p>
          </table:table-cell>
          <table:table-cell table:style-name="Table3.A2" office:value-type="string">
            <text:p text:style-name="Table_20_Contents">Conjunto de cartas </text:p>
          </table:table-cell>
          <table:table-cell table:style-name="Table3.C2" office:value-type="string">
            <text:p text:style-name="Table_20_Contents">Determina si el subconjunto de cartas forma <text:span text:style-name="T11">Chinchón</text:span></text:p>
          </table:table-cell>
        </table:table-row>
        <table:table-row>
          <table:table-cell table:style-name="Table3.A2" office:value-type="string">
            <text:p text:style-name="Table_20_Contents">HacePie</text:p>
          </table:table-cell>
          <table:table-cell table:style-name="Table3.A2" office:value-type="string">
            <text:p text:style-name="Table_20_Contents">Conjunto de cartas, Carta </text:p>
          </table:table-cell>
          <table:table-cell table:style-name="Table3.C2" office:value-type="string">
            <text:p text:style-name="Table_20_Contents">Determina si la <text:span text:style-name="T11">Carta</text:span> puede formar un pié en conjunto con 2 o más cartas del <text:span text:style-name="T11">Conjunto de cartas</text:span> </text:p>
          </table:table-cell>
        </table:table-row>
        <table:table-row>
          <table:table-cell table:style-name="Table3.A2" office:value-type="string">
            <text:p text:style-name="Table_20_Contents">HaceEscalera</text:p>
          </table:table-cell>
          <table:table-cell table:style-name="Table3.A2" office:value-type="string">
            <text:p text:style-name="Table_20_Contents">Conjunto de cartas, Carta </text:p>
          </table:table-cell>
          <table:table-cell table:style-name="Table3.C2" office:value-type="string">
            <text:p text:style-name="Table_20_Contents">Determina si la <text:span text:style-name="T11">Carta</text:span> puede formar una escalera en conjunto con 2 o más cartas del <text:span text:style-name="T11">Conjunto de cartas</text:span> </text:p>
          </table:table-cell>
        </table:table-row>
      </table:table>
      <text:p text:style-name="Text_20_body"/>
      <text:p text:style-name="Text_20_body"><text:line-break/><text:span text:style-name="T9">2.2.1.4 Relaciones</text:span></text:p>
      <text:p text:style-name="P11"><text:line-break/>Entre las cartas del Mazo, el Pozo y las de los jugadores están todas. Ninguna aparece dos veces (¡no se admite trampa!).<text:line-break/><text:line-break/>Im(<text:span text:style-name="T7">Pozo</text:span>) U Im(<text:span text:style-name="T7">Mazo</text:span>) U (U<text:span text:style-name="T14">i∈{1, ..., </text:span><text:span text:style-name="T15">CantJugadores</text:span><text:span text:style-name="T14">}</text:span> <text:span text:style-name="T7">CartasJugadores</text:span><text:span text:style-name="T14">i</text:span>) = <text:span text:style-name="T7">Baraja</text:span><text:line-break/>|Im(<text:span text:style-name="T7">Pozo</text:span>)| + |Im(<text:span text:style-name="T7">Mazo</text:span>)| + ∑<text:span text:style-name="T14">i∈{1, ..., </text:span><text:span text:style-name="T15">CantJugadores</text:span><text:span text:style-name="T14">}</text:span> |<text:span text:style-name="T7">CartasJugadores</text:span><text:span text:style-name="T14">i</text:span>| = |<text:span text:style-name="T7">Baraja</text:span>|<text:line-break/><text:line-break/><text:span text:style-name="T9">2.2.1.5 Estado</text:span><text:line-break/><text:line-break/>El estado del juego puede verse desde dos puntos de vista:</text:p>
      <text:list text:style-name="L2">
        <text:list-item>
          <text:p text:style-name="P13">El punto de vista omnisciente. </text:p>
        </text:list-item>
        <text:list-item>
          <text:p text:style-name="P14">El punto de vista del jugador que representamos. </text:p>
        </text:list-item>
      </text:list>
      <text:p text:style-name="P11"><text:line-break/>Desde el punto de vista omnisciente, el estado del juego puede conocerse sabiendo que cartas están en el Pozo y en el Mazo y cuáles tiene cada jugador. Como sabemos que la baraja está completa entre el Pozo, el Mazo y las cartas de los jugadores, podemos representar al estado desde el PV omnisciente como una función que asigna cada carta a su ubicación.<text:line-break/><text:line-break/><text:span text:style-name="T7">EstadoPVOmni</text:span> : <text:span text:style-name="T7">Baraja </text:span>→ {<text:span text:style-name="T7">'Pozo'</text:span>, <text:span text:style-name="T7">'Mazo'</text:span>, <text:span text:style-name="T10">J</text:span><text:span text:style-name="T14">1</text:span>, ..., <text:span text:style-name="T10">J</text:span><text:span text:style-name="T11">m</text:span>}<text:line-break/><text:line-break/>Donde <text:span text:style-name="T11">m</text:span> es la cantidad de jugadores y el estado además debe cumplir con la restricción de asignar 7 cartas por jugador<text:line-break/><text:line-break/>|<text:span text:style-name="T7">EstadoPVOmni</text:span><text:span text:style-name="T12">-1</text:span><text:span text:style-name="T7">(</text:span><text:span text:style-name="T10">J</text:span><text:span text:style-name="T11">i</text:span><text:span text:style-name="T7">)</text:span>| = <text:span text:style-name="T10">7</text:span> (1 ≤ <text:span text:style-name="T11">i </text:span>≤ <text:span text:style-name="T11">m</text:span>)<text:line-break/><text:line-break/>El estado desde el PV de nuestro jugador estará restringido por no conocer las cartas de los otros jugadores ni las presentes en el Mazo, aunque conoce sus cantidades (no consideramos lo que el jugador podría inferir viendo las caras de sus oponentes, por ejemplo). Por lo tanto cada estado desde el PV del jugador lo podemos ver como un conjunto de estados desde el PV omnisciente.<text:line-break/><text:line-break/><text:span text:style-name="T7">EstadoPVJugador</text:span> ∈ P({<text:span text:style-name="T7">'Pozo'</text:span>, <text:span text:style-name="T7">'Mazo'</text:span>, <text:span text:style-name="T10">J</text:span><text:span text:style-name="T14">1</text:span>, ..., <text:span text:style-name="T10">J</text:span><text:span text:style-name="T11">m</text:span>}<text:span text:style-name="T16">Baraja</text:span>)</text:p>
      <text:h text:style-name="Heading_20_3" text:outline-level="3">2.2.2 Paso 3.2: Identificación de la búsqueda </text:h>
      <text:p text:style-name="P11">Informalmente hablando, para evitar tener que formalizar la totalidad de las reglas del juego, puede decirse que el objetivo de la búsqueda es encontrar la operación que minimice el puntaje obtenido al producirse el corte del juego y realizarse el subsiguiente conteo de puntos. Como la decisión de cortar puede ser llevada a cabo por otros jugadores, el juego no puede considerarse de información perfecta <text:span text:style-name="T7">[Wikipedia, 2007c]</text:span>; por lo tanto no existe una decisión incondicionalmente mejor (el especular con armar un mejor juego puede llevar a decisiones subóptimas en el caso de que el juego se corte bruscamente). Sin embargo existen estrategias claramente superiores a otras.</text:p>
      <text:h text:style-name="Heading_20_3" text:outline-level="3">2.2.3 Paso 3.3: Identificación de los operadores </text:h>
      <text:p text:style-name="P11"><text:span text:style-name="T7">Tomar del Pozo:</text:span> acción de retirar una <text:span text:style-name="T7">Carta</text:span>, ya sea del <text:span text:style-name="T7">Pozo</text:span>, para evaluar si se puede hacer un juego con ella.<text:line-break/><text:span text:style-name="T7"><text:line-break/>Tomar del Mazo:</text:span> acción de retirar una <text:span text:style-name="T7">Carta</text:span>, ya sea del <text:span text:style-name="T7">Mazo</text:span>, para evaluar si se puede hacer un juego con ella.<text:line-break/><text:span text:style-name="T7"><text:line-break/>Descartar(</text:span><text:span text:style-name="T11">c</text:span><text:span text:style-name="T7">):</text:span> acción de retornar la <text:span text:style-name="T7">Carta</text:span> <text:span text:style-name="T11">c</text:span> del jugador al <text:span text:style-name="T7">Pozo</text:span>.<text:line-break/><text:span text:style-name="T7"><text:line-break/>Cortar(</text:span><text:span text:style-name="T11">c</text:span><text:span text:style-name="T7">):</text:span> acción de <text:span text:style-name="T7">Descartar</text:span> pero poniendo la <text:span text:style-name="T7">Carta</text:span> <text:span text:style-name="T11">c</text:span> en el <text:span text:style-name="T7">Pozo</text:span> boca abajo, indicando la finalización de la mano y por lo tanto iniciando el conteo de puntos.</text:p>
      <text:h text:style-name="Heading_20_3" text:outline-level="3">2.2.4 Paso 3.4: Identificación de las inferencias </text:h>
      <text:p text:style-name="P11"><text:span text:style-name="T9">2.2.4.1 Tabla resumen de funciones<text:line-break/><text:line-break/></text:span>Con el objeto de simplificar las reglas de inferencia, se definieron una serie de funciones. Sus definiciones pueden observarse a continuación.</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2">Nombre</text:p>
          </table:table-cell>
          <table:table-cell table:style-name="Table4.A1" office:value-type="string">
            <text:p text:style-name="P12">Tipo de entrada</text:p>
          </table:table-cell>
          <table:table-cell table:style-name="Table4.C1" office:value-type="string">
            <text:p text:style-name="P12">Observaciones</text:p>
          </table:table-cell>
        </table:table-row>
        <table:table-row>
          <table:table-cell table:style-name="Table4.A2" office:value-type="string">
            <text:p text:style-name="Table_20_Contents">tope</text:p>
          </table:table-cell>
          <table:table-cell table:style-name="Table4.A2" office:value-type="string">
            <text:p text:style-name="Table_20_Contents">Pila de cartas</text:p>
          </table:table-cell>
          <table:table-cell table:style-name="Table4.C2" office:value-type="string">
            <text:p text:style-name="Table_20_Contents">Obtiene el tope de la <text:span text:style-name="T11">Pila de cartas</text:span></text:p>
          </table:table-cell>
        </table:table-row>
        <table:table-row>
          <table:table-cell table:style-name="Table4.A2" office:value-type="string">
            <text:p text:style-name="Table_20_Contents">puntos</text:p>
          </table:table-cell>
          <table:table-cell table:style-name="Table4.A2" office:value-type="string">
            <text:p text:style-name="Table_20_Contents">Carta o Conjunto de cartas</text:p>
          </table:table-cell>
          <table:table-cell table:style-name="Table4.C2" office:value-type="string">
            <text:p text:style-name="Table_20_Contents">Devuelve un número que representa la cantidad de puntos que suma al finalizar el juego una <text:span text:style-name="T11">Carta</text:span> (o una lista, si la entrada es un <text:span text:style-name="T11">Conjunto de cartas</text:span>)</text:p>
          </table:table-cell>
        </table:table-row>
        <table:table-row>
          <table:table-cell table:style-name="Table4.A2" office:value-type="string">
            <text:p text:style-name="Table_20_Contents">max</text:p>
          </table:table-cell>
          <table:table-cell table:style-name="Table4.A2" office:value-type="string">
            <text:p text:style-name="Table_20_Contents">Lista de números</text:p>
          </table:table-cell>
          <table:table-cell table:style-name="Table4.C2" office:value-type="string">
            <text:p text:style-name="Table_20_Contents">Obtiene el valor máximo de una <text:span text:style-name="T11">Lista de números</text:span></text:p>
          </table:table-cell>
        </table:table-row>
        <table:table-row>
          <table:table-cell table:style-name="Table4.A2" office:value-type="string">
            <text:p text:style-name="Table_20_Contents">palo</text:p>
          </table:table-cell>
          <table:table-cell table:style-name="Table4.A2" office:value-type="string">
            <text:p text:style-name="Table_20_Contents">Carta </text:p>
          </table:table-cell>
          <table:table-cell table:style-name="Table4.C2" office:value-type="string">
            <text:p text:style-name="Table_20_Contents">Obtiene el palo de una <text:span text:style-name="T11">Carta</text:span> (por ejemplo 1b -&gt; b) </text:p>
          </table:table-cell>
        </table:table-row>
        <table:table-row>
          <table:table-cell table:style-name="Table4.A2" office:value-type="string">
            <text:p text:style-name="Table_20_Contents">palos</text:p>
          </table:table-cell>
          <table:table-cell table:style-name="Table4.A2" office:value-type="string">
            <text:p text:style-name="Table_20_Contents">Conjunto de cartas </text:p>
          </table:table-cell>
          <table:table-cell table:style-name="Table4.C2" office:value-type="string">
            <text:p text:style-name="Table_20_Contents">Obtiene un conjunto de palos resultante de obtener el palo de cada una de las cartas del <text:span text:style-name="T11">Conjunto de cartas</text:span> </text:p>
          </table:table-cell>
        </table:table-row>
        <table:table-row>
          <table:table-cell table:style-name="Table4.A2" office:value-type="string">
            <text:p text:style-name="Table_20_Contents">numero</text:p>
          </table:table-cell>
          <table:table-cell table:style-name="Table4.A2" office:value-type="string">
            <text:p text:style-name="Table_20_Contents">Carta</text:p>
          </table:table-cell>
          <table:table-cell table:style-name="Table4.C2" office:value-type="string">
            <text:p text:style-name="Table_20_Contents">Obtiene el número de una <text:span text:style-name="T11">Carta</text:span> (por ejemplo 1b -&gt; 1) </text:p>
          </table:table-cell>
        </table:table-row>
        <table:table-row>
          <table:table-cell table:style-name="Table4.A2" office:value-type="string">
            <text:p text:style-name="Table_20_Contents">numeros</text:p>
          </table:table-cell>
          <table:table-cell table:style-name="Table4.A2" office:value-type="string">
            <text:p text:style-name="Table_20_Contents">Conjunto de cartas </text:p>
          </table:table-cell>
          <table:table-cell table:style-name="Table4.C2" office:value-type="string">
            <text:p text:style-name="Table_20_Contents">Obtiene un conjunto de números resultante de obtener el número de cada una de las cartas del <text:span text:style-name="T11">Conjunto de cartas</text:span> </text:p>
          </table:table-cell>
        </table:table-row>
        <table:table-row>
          <table:table-cell table:style-name="Table4.A2" office:value-type="string">
            <text:p text:style-name="Table_20_Contents">agregar juego</text:p>
          </table:table-cell>
          <table:table-cell table:style-name="Table4.A2" office:value-type="string">
            <text:p text:style-name="Table_20_Contents">Conjunto de cartas (pie o escalera)</text:p>
          </table:table-cell>
          <table:table-cell table:style-name="Table4.C2" office:value-type="string">
            <text:p text:style-name="Table_20_Contents">Agrega a una lista interna de juegos un nuevo <text:span text:style-name="T11">Conjunto de cartas</text:span> (juego) a memorizar</text:p>
          </table:table-cell>
        </table:table-row>
        <table:table-row>
          <table:table-cell table:style-name="Table4.A2" office:value-type="string">
            <text:p text:style-name="Table_20_Contents">sacar juego</text:p>
          </table:table-cell>
          <table:table-cell table:style-name="Table4.A2" office:value-type="string">
            <text:p text:style-name="Table_20_Contents">Conjunto de cartas (pie o escalera)</text:p>
          </table:table-cell>
          <table:table-cell table:style-name="Table4.C2" office:value-type="string">
            <text:p text:style-name="Table_20_Contents">Elimina de una lista interna de juegos un <text:span text:style-name="T11">Conjunto de cartas</text:span> (juego) memorizado anteriormente</text:p>
          </table:table-cell>
        </table:table-row>
        <table:table-row>
          <table:table-cell table:style-name="Table4.A2" office:value-type="string">
            <text:p text:style-name="Table_20_Contents">semi pie</text:p>
          </table:table-cell>
          <table:table-cell table:style-name="Table4.A2" office:value-type="string">
            <text:p text:style-name="Table_20_Contents">Conjunto de cartas, Carta</text:p>
          </table:table-cell>
          <table:table-cell table:style-name="Table4.C2" office:value-type="string">
            <text:p text:style-name="Table_20_Contents">Obtiene un subconjunto de cartas del <text:span text:style-name="T11">Conjunto de cartas</text:span>, que tenga 2 o 3 cartas con el mismo número que la <text:span text:style-name="T11">Carta</text:span></text:p>
          </table:table-cell>
        </table:table-row>
        <table:table-row>
          <table:table-cell table:style-name="Table4.A2" office:value-type="string">
            <text:p text:style-name="Table_20_Contents">semi escalera</text:p>
          </table:table-cell>
          <table:table-cell table:style-name="Table4.A2" office:value-type="string">
            <text:p text:style-name="Table_20_Contents">Conjunto de cartas, Carta</text:p>
          </table:table-cell>
          <table:table-cell table:style-name="Table4.C2" office:value-type="string">
            <text:p text:style-name="Table_20_Contents">Obtiene un subconjunto de cartas del <text:span text:style-name="T11">Conjunto de cartas</text:span>, tal que forme una escalera o una escalera "incompleta" (es decir, una escalera con 2 elementos)</text:p>
          </table:table-cell>
        </table:table-row>
        <table:table-row>
          <table:table-cell table:style-name="Table4.A2" office:value-type="string">
            <text:p text:style-name="Table_20_Contents">peor juego</text:p>
          </table:table-cell>
          <table:table-cell table:style-name="Table4.A2" office:value-type="string">
            <text:p text:style-name="Table_20_Contents">Conjunto de cartas, Carta</text:p>
          </table:table-cell>
          <table:table-cell table:style-name="Table4.C2" office:value-type="string">
            <text:p text:style-name="Table_20_Contents">Obtiene un subconjunto de cartas (juego)  del <text:span text:style-name="T11">Conjunto de cartas</text:span> tal que la <text:span text:style-name="T11">Carta</text:span> esté incluída en él y que la sumatoria de puntos que se obtuviera si se cortara en esta mano (conservando ese juego) sea máxima</text:p>
          </table:table-cell>
        </table:table-row>
        <table:table-row>
          <table:table-cell table:style-name="Table4.A2" office:value-type="string">
            <text:p text:style-name="Table_20_Contents">cartas sin juego</text:p>
          </table:table-cell>
          <table:table-cell table:style-name="Table4.A2" office:value-type="string">
            <text:p text:style-name="Table_20_Contents">Conjunto de cartas</text:p>
          </table:table-cell>
          <table:table-cell table:style-name="Table4.C2" office:value-type="string">
            <text:p text:style-name="Table_20_Contents">Obtiene un subconjunto de cartas del <text:span text:style-name="T11">Conjunto de cartas</text:span>, tal que las cartas de dicho subconjunto no participen de ningún juego posible</text:p>
          </table:table-cell>
        </table:table-row>
        <table:table-row>
          <table:table-cell table:style-name="Table4.A2" office:value-type="string">
            <text:p text:style-name="Table_20_Contents">#juegos</text:p>
          </table:table-cell>
          <table:table-cell table:style-name="Table4.A2" office:value-type="string">
            <text:p text:style-name="Table_20_Contents">Conjunto de cartas [, Carta]</text:p>
          </table:table-cell>
          <table:table-cell table:style-name="Table4.C2" office:value-type="string">
            <text:p text:style-name="Table_20_Contents">Obtiene la cantidad de juegos que se pueden formar utilizando el <text:span text:style-name="T11">Conjunto de cartas</text:span>. Si se especifica una <text:span text:style-name="T11">Carta</text:span>,los juegos deben incluir dicha <text:span text:style-name="T11">Carta</text:span> para ser contados</text:p>
          </table:table-cell>
        </table:table-row>
        <table:table-row>
          <table:table-cell table:style-name="Table4.A2" office:value-type="string">
            <text:p text:style-name="Table_20_Contents">peor carta</text:p>
          </table:table-cell>
          <table:table-cell table:style-name="Table4.A2" office:value-type="string">
            <text:p text:style-name="Table_20_Contents">Conjunto de cartas</text:p>
          </table:table-cell>
          <table:table-cell table:style-name="Table4.C2" office:value-type="string">
            <text:p text:style-name="Table_20_Contents">Obtiene una carta del <text:span text:style-name="T11">Conjunto de cartas</text:span> tal que la carta elegida no participe de ningún juego y su cantidad de puntos sea máxima</text:p>
          </table:table-cell>
        </table:table-row>
      </table:table>
      <text:p text:style-name="P11"><text:line-break/><text:line-break/><text:span text:style-name="T9">2.2.4.2 Reglas de inferencia<text:line-break/></text:span><text:line-break/>Se incluyeron solo las reglas de inferencia más generales, habían otras reglas de inferencia en el texto más específicas pero que no se incluyeron por estar ya contempladas por las más generales.<text:span text:style-name="T7"><text:line-break/><text:line-break/>I11:</text:span>  SI <text:span text:style-name="T7">Cartas jugador</text:span> == {3c, 3o, 2e, 1o, 1e, 6c}<text:line-break/>          Y <text:span text:style-name="T7">tope(Pozo)</text:span> = 5c<text:line-break/>          ENTONCES <text:span text:style-name="T7">Tomar del Mazo<text:line-break/><text:line-break/>I12:</text:span>  SI NO <text:span text:style-name="T7">HacePie(Cartas jugador, c)</text:span><text:line-break/>           Y NO  <text:span text:style-name="T7">HaceEscalera(Cartas del jugador, c)</text:span><text:line-break/>           Y <text:span text:style-name="T7">puntos(c)</text:span> &gt; <text:span text:style-name="T7">max(puntos(Cartas jugador))</text:span><text:line-break/>          ENTONCES <text:span text:style-name="T7">Descartar(c)<text:line-break/><text:line-break/>I21:</text:span>  SI <text:span text:style-name="T7">palo(tope(Pozo)) </text:span>EN <text:span text:style-name="T7">palos(Cartas jugador)<text:line-break/>          </text:span>Y <text:span text:style-name="T7">numero(tope(Pozo)) </text:span>NO EN <text:span text:style-name="T7">numeros(Cartas jugador)</text:span><text:line-break/>          ENTONCES <text:span text:style-name="T7">Tomar del Mazo<text:line-break/><text:line-break/>I22:</text:span>  SI <text:span text:style-name="T7">HacePie(Cartas jugador, c)</text:span><text:line-break/>          ENTONCES <text:span text:style-name="T7">agregar juego(semi pie(Cartas jugador, c), c)</text:span><text:line-break/><text:line-break/><text:span text:style-name="T7">I23:</text:span>  SI <text:span text:style-name="T7">HaceEscalera(Cartas jugador, c)</text:span><text:line-break/>       &amp;amp;nbsp;  ENTONCES <text:span text:style-name="T7">agregar juego(semi escalera(Cartas jugador, c), c)</text:span><text:line-break/><text:line-break/><text:span text:style-name="T7">I24:</text:span>  SI <text:span text:style-name="T7">#juegos(Cartas jugador, c)</text:span> == 2<text:line-break/>          ENTONCES <text:span text:style-name="T7">sacar juego(peor juego(Cartas jugador, c))</text:span><text:line-break/><text:line-break/><text:span text:style-name="T7">I31:</text:span>  SI <text:span text:style-name="T7">puntos(tope(Pozo)) &gt; max(puntos(cartas sin juego(Cartas jugador)))</text:span><text:line-break/>          ENTONCES <text:span text:style-name="T7">Tomar del Mazo<text:line-break/><text:line-break/>I71:</text:span>  SI <text:span text:style-name="T7">HacePie(Cartas jugador, tope(Pozo))</text:span><text:line-break/>          ENTONCES <text:span text:style-name="T7">Tomar del Pozo<text:line-break/><text:line-break/>I81:</text:span>  SI <text:span text:style-name="T7">#juegos(Cartas jugador)</text:span> == 2<text:line-break/>          ENTONCES <text:span text:style-name="T7">Cortar(peor carta(Cartas jugador))</text:span><text:line-break/><text:line-break/><text:span text:style-name="T10">Nota:</text:span><text:span text:style-name="T7"> </text:span>El primer número de la regla de inferencia es el número del párrafo en que fue encontrada dicha regla.</text:p>
      <text:h text:style-name="Heading_20_3" text:outline-level="3">2.2.5 Paso 3.5: Identificación de sinónimos, etc. </text:h>
      <text:p text:style-name="P15"><text:span text:style-name="T17">2.2.5.1 Sinónimos</text:span> </text:p>
      <text:p text:style-name="P15"/>
      <text:p text:style-name="P11"><text:span text:style-name="T7">Grupo:</text:span> Pie </text:p>
      <text:p text:style-name="P11"><text:span text:style-name="T7">Levantar:</text:span> Tomar del Pozo </text:p>
      <text:p text:style-name="P11"><text:span text:style-name="T7">Buscar del Mazo:</text:span> Tomar del Mazo </text:p>
      <text:p text:style-name="P11"/>
      <text:p text:style-name="P15"><text:span text:style-name="T17">2.2.5.2 Metacomentarios</text:span> </text:p>
      <text:p text:style-name="P11"/>
      <text:p text:style-name="P11">No se observaron metacomentarios del experto, ya que la aplicabilidad de las estrategias mencionadas estaba relacionada directamente con el estado del juego, incluido dentro del dominio del problema a resolver.</text:p>
      <text:p text:style-name="P11"/>
      <text:p text:style-name="P16">2.2.5.3 Incertidumbre</text:p>
      <text:p text:style-name="P11"/>
      <text:p text:style-name="P11">No se detectaron frases con un grado de incertidumbre como para que sea necesario pedir al experto que las cuantifique.</text:p>
      <text:h text:style-name="Heading_20_2" text:outline-level="2">2.3 Paso 4: Interpretación </text:h>
      <text:h text:style-name="Heading_20_3" text:outline-level="3">2.3.1 Etapas </text:h>
      <text:p text:style-name="P11"><text:span text:style-name="T9">2.3.1.1 Decisión sobre qué carta tomar<text:line-break/><text:line-break/></text:span>En esta etapa el experto evalúa de donde le conviene tomar una carta, siendo las opciones <text:span text:style-name="T7">Tomar del Pozo</text:span> o <text:span text:style-name="T7">Tomar del Mazo</text:span>. El procedimiento general del experto fue evaluar la conveniencia de <text:span text:style-name="T7">Tomar del Pozo</text:span>, dado que al ser la carta visible de antemano, puede realizar un pequeño análisis para ver si es útil. De no ser lo suficientemente útil, opta por <text:span text:style-name="T7">Tomar del Mazo</text:span>.<text:line-break/><text:line-break/>Las reglas de inferencia utilizadas en esta instancia fueron: <text:span text:style-name="T7">I11</text:span>, <text:span text:style-name="T7">I12</text:span>, <text:span text:style-name="T7">I31</text:span>, <text:span text:style-name="T7">I71</text:span><text:line-break/><text:span text:style-name="T17"><text:line-break/></text:span><text:span text:style-name="T9">2.3.1.2 Evaluación de juegos posibles<text:line-break/><text:line-break/></text:span>En esta etapa el experto se dedica a evaluar los posibles juegos a conformar por el total de 8 cartas que dispone temporalmente (hasta que descarte una). En esta etapa el experto suele tener en mente la submeta de minimizar la cantidad de puntos sumados en caso de que otro participante finalice el juego "cortando".<text:line-break/><text:line-break/>Las reglas de inferencia utilizadas en esta instancia fueron: <text:span text:style-name="T7">I22</text:span>, <text:span text:style-name="T7">I23</text:span>, <text:span text:style-name="T7">I24<text:line-break/><text:line-break/></text:span>En la etapa anterior, a veces se hace un trabajo parecido al de esta etapa, al evaluar los posibles juegos con la carta que está en el tope del Pozo, por lo que podrían incluirse las reglas de inferencia de esa etapa aquí también.<text:span text:style-name="T17"><text:line-break/><text:line-break/></text:span><text:span text:style-name="T9">2.3.1.3 Decisión de descarte o corte del juego<text:line-break/><text:line-break/></text:span>En esta etapa el experto, generalmente, evalúa la cantidad de juegos formados y la cantidad de puntos que sumaría de cortar en este momento. De tener condiciones favorables, opta por cortar, de otra manera, decide qué carta descartar (normalmente basado en las cartas con las que no puede formar juego).<text:span text:style-name="T9"><text:line-break/></text:span><text:line-break/>Las reglas de inferencia utilizadas en esta instancia fueron: <text:span text:style-name="T7">I12</text:span>, <text:span text:style-name="T7">I81</text:span></text:p>
      <text:h text:style-name="Heading_20_1" text:outline-level="1">3. Conclusiones </text:h>
      <text:p text:style-name="P11">Al resolver este trabajo práctico, observamos dos particularidades relevantes a su resolución. En primer lugar, el hecho de que la necesidad de considerar múltiples combinaciones de acciones presentes teniendo en vista circunstancias futuras, hacía hasta cierto punto redundante la aplicación de reglas; ya que podrían aplicarse al problema algoritmos existentes basados en <text:span text:style-name="T7">minimax</text:span>, como los mencionados para el caso del Bridge en <text:span text:style-name="T7">[Frank &amp; Basin, 1998]</text:span>.<text:line-break/><text:line-break/>En cuanto a las ventajas y desventajas de este método mencionadas en <text:span text:style-name="T7">[García Martínez &amp; Britos, 2004]</text:span>, encontramos que efectivamente es un procedimiento relativamente extenso, a pesar de no haber tenido que realizar la grabación ni la transcripción. Por otro lado, aparte de que obviamente no pudimos capturar información no verbal por haber partido de la transcripción, no tenemos la certeza de que las reglas posean la completitud requerida para que el SE se desempeñe satisfactoriamente.</text:p>
      <text:h text:style-name="Heading_20_1" text:outline-level="1"><text:span text:style-name="T5">4. Referencias</text:span> </text:h>
      <text:list text:style-name="L3">
        <text:list-item>
          <text:p text:style-name="P17">Frank, I. y Basin, D. 1998. "Search in Games with Incomplete Information: A Case Study using Bridge Card Play" <text:span text:style-name="T11">Artificial Intelligence</text:span> Vol. 100 pags. 88-123.</text:p>
        </text:list-item>
        <text:list-item>
          <text:p text:style-name="P17">García Martínez, R. y Britos, P. 2004.  Ingeniería de Sistemas Expertos. 649 páginas. Editorial Nueva Librería. ISBN 987-1104-15-4. </text:p>
        </text:list-item>
        <text:list-item>
          <text:p text:style-name="P18">Wikipedia 2007a. "Baraja española" <text:span text:style-name="T11">Wikipedia, La enciclopedia libre,</text:span> <text:a xlink:type="simple" xlink:href="http://es.wikipedia.org/w/index.php?title=Baraja_española&amp;oldid=7389714">http://es.wikipedia.org/w/index.php?title=Baraja_espa%C3%B1ola&amp;oldid=7389714</text:a>. Página vigente al 7/4/2006. </text:p>
        </text:list-item>
        <text:list-item>
          <text:p text:style-name="P17">Wikipedia 2007b. "Chinchón (juego de naipes)" <text:span text:style-name="T11">Wikipedia, La enciclopedia libre, </text:span><text:a xlink:type="simple" xlink:href="http://es.wikipedia.org/w/index.php?title=Chinchón_%28juego_de_naipes%29&amp;oldid=7901927">http://es.wikipedia.org/w/index.php?title=Chinch%C3%B3n_%28juego_de_naipes%29&amp;oldid=7901927</text:a>. Página vigente al 7/4/2006. </text:p>
        </text:list-item>
        <text:list-item>
          <text:p text:style-name="P18">Wikipedia 2007c. "Game theory" <text:span text:style-name="T11">Wikipedia, The free encyclopedia</text:span>, <text:a xlink:type="simple" xlink:href="http://en.wikipedia.org/w/index.php?title=Game_theory&amp;oldid=120458412">http://en.wikipedia.org/w/index.php?title=Game_theory&amp;oldid=120458412</text:a>. Página vigente al 7/4/2006. </text:p>
        </text:list-item>
      </text:list>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ce style:name="StarSymbol" svg:font-family="StarSymbol"/>
    <style:font-face style:name="Verdana" svg:font-family="Verdana"/>
    <style:font-face style:name="Arial Unicode MS" svg:font-family="'Arial Unicode MS'" style:font-pitch="variable"/>
    <style:font-face style:name="HG Mincho Light J" svg:font-family="'HG Mincho Light J'" style:font-pitch="variable"/>
    <style:font-face style:name="Times New Roman" svg:font-family="'Times New Roman'" style:font-family-generic="roman" style:font-pitch="variable"/>
    <style:font-face style:name="Albany" svg:font-family="Albany" style:font-family-generic="swiss" style:font-pitch="variable"/>
    <style:font-face style:name="Arial1" svg:font-family="Ari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s" style:country-asian="AR" style:font-size-complex="12pt" style:language-complex="es" style:country-complex="A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Arial1" style:font-size-asian="12pt" style:language-asian="es" style:country-asian="AR" style:font-name-complex="Arial1" style:font-size-complex="12pt" style:language-complex="es" style:country-complex="A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152cm" fo:margin-right="0.152cm" fo:margin-top="0.152cm" fo:margin-bottom="0.152cm" fo:text-indent="0cm" style:auto-text-indent="false"/>
      <style:text-properties style:font-name="Verdana" fo:font-size="10pt" style:font-name-asian="Verdana" style:font-size-asian="10pt" style:font-name-complex="Verdana" style:font-size-complex="10pt"/>
    </style:style>
    <style:style style:name="Text_20_body" style:display-name="Text body" style:family="paragraph" style:parent-style-name="Standard" style:class="text">
      <style:paragraph-properties fo:margin-left="0cm" fo:margin-right="0cm" fo:margin-top="0cm" fo:margin-bottom="0cm" fo:text-indent="0cm" style:auto-text-indent="false"/>
      <style:text-properties style:font-name="Verdana" fo:font-size="10pt" style:font-name-asian="Verdana" style:font-size-asian="10pt" style:font-name-complex="Verdana" style:font-size-complex="10pt"/>
    </style:style>
    <style:style style:name="Heading" style:family="paragraph" style:parent-style-name="Standard" style:next-style-name="Text_20_body" style:class="text">
      <style:paragraph-properties fo:margin-top="0.423cm" fo:margin-bottom="0.499cm"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default-outline-level="1">
      <style:text-properties style:font-name="Verdana" fo:font-size="16pt" fo:font-weight="bold" style:font-name-asian="Verdana" style:font-size-asian="16pt" style:font-weight-asian="bold" style:font-name-complex="Verdana" style:font-size-complex="16pt" style:font-weight-complex="bold"/>
    </style:style>
    <style:style style:name="Heading_20_2" style:display-name="Heading 2" style:family="paragraph" style:parent-style-name="Heading" style:next-style-name="Text_20_body" style:class="text" style:default-outline-level="2">
      <style:text-properties style:font-name="Verdana" fo:font-size="14pt" fo:font-style="italic" fo:font-weight="bold" style:font-name-asian="Verdana" style:font-size-asian="14pt" style:font-style-asian="italic" style:font-weight-asian="bold" style:font-name-complex="Verdana"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style:font-name="Verdana" fo:font-size="13pt" fo:font-weight="bold" style:font-name-asian="Verdana" style:font-size-asian="13pt" style:font-weight-asian="bold" style:font-name-complex="Verdana" style:font-size-complex="13pt" style:font-weight-complex="bold"/>
    </style:style>
    <style:style style:name="Heading_20_4" style:display-name="Heading 4" style:family="paragraph" style:parent-style-name="Heading" style:next-style-name="Text_20_body" style:class="text" style:default-outline-level="4">
      <style:text-properties style:font-name="Verdana" fo:font-size="12pt" fo:font-style="italic" fo:font-weight="bold" style:font-name-asian="Verdana" style:font-size-asian="12pt" style:font-style-asian="italic" style:font-weight-asian="bold" style:font-name-complex="Verdana" style:font-size-complex="12pt" style:font-style-complex="italic" style:font-weight-complex="bold"/>
    </style:style>
    <style:style style:name="Heading_20_5" style:display-name="Heading 5" style:family="paragraph" style:parent-style-name="Heading" style:next-style-name="Text_20_body" style:class="text" style:default-outline-level="5">
      <style:text-properties style:font-name="Verdana" fo:font-size="11pt" fo:font-weight="bold" style:font-name-asian="Verdana" style:font-size-asian="11pt" style:font-weight-asian="bold" style:font-name-complex="Verdana" style:font-size-complex="11pt" style:font-weight-complex="bold"/>
    </style:style>
    <style:style style:name="Heading_20_6" style:display-name="Heading 6" style:family="paragraph" style:parent-style-name="Heading" style:next-style-name="Text_20_body" style:class="text" style:default-outline-level="6">
      <style:text-properties style:font-name="Verdana" fo:font-size="10pt" fo:font-weight="bold" style:font-name-asian="Verdana" style:font-size-asian="10pt" style:font-weight-asian="bold" style:font-name-complex="Verdana" style:font-size-complex="10pt" style:font-weight-complex="bold"/>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fo:margin-top="0cm" fo:margin-bottom="0cm"/>
      <style:text-properties style:font-name="Verdana" fo:font-size="10pt" style:font-name-asian="Verdana" style:font-size-asian="10pt" style:font-name-complex="Verdana"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Sender" style:family="paragraph" style:parent-style-name="Standard" style:class="extra">
      <style:paragraph-properties fo:margin-top="0cm" fo:margin-bottom="0cm"/>
      <style:text-properties style:font-name="Verdana" fo:font-size="10pt" fo:font-style="italic" style:font-name-asian="Verdana" style:font-size-asian="10pt" style:font-name-complex="Verdana" style:font-size-complex="10pt"/>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152cm" fo:margin-bottom="0.499cm" fo:text-indent="0cm" style:auto-text-indent="false" fo:padding="0.254cm" fo:border="0.002cm solid #ddddd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style:text-properties fo:font-size="6pt"/>
    </style:style>
    <style:style style:name="Footnote_20_Symbol" style:display-name="Footnote Symbol"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top="2.54cm" fo:margin-bottom="2.54cm" fo:margin-left="3.175cm" fo:margin-right="3.175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59cm" fo:page-height="27.94cm" style:num-format="1" style:print-orientation="portrait" fo:margin-top="1cm" fo:margin-bottom="1cm" fo:margin-left="2cm" fo:margin-right="1cm" fo:border="none" fo:padding="0cm" fo:background-color="#ffffff"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1.59cm" fo:page-height="27.94cm" style:num-format="1" style:print-orientation="portrait" fo:margin-top="2.54cm" fo:margin-bottom="2.54cm" fo:margin-left="3.175cm" fo:margin-right="3.175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style:master-page style:name="End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creation-date>2007-04-08T16:13:41</meta:creation-date>
    <dc:date>2007-04-08T20:17:37</dc:date>
    <dc:language>en-US</dc:language>
    <meta:editing-cycles>1</meta:editing-cycles>
    <meta:editing-duration>PT0S</meta:editing-duration>
    <meta:user-defined meta:name="Info 1"/>
    <meta:user-defined meta:name="Info 2"/>
    <meta:user-defined meta:name="Info 3"/>
    <meta:user-defined meta:name="Info 4"/>
    <meta:document-statistic meta:table-count="4" meta:image-count="0" meta:object-count="0" meta:page-count="9" meta:paragraph-count="172" meta:word-count="2517" meta:character-count="15421"/>
  </office:meta>
</office:document-meta>
</file>